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ongenummer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februari 2018 hebben verleend:</text:p>
            <text:p text:style-name="common-al">Langeweg ongenummerd, 's-Gravenpolder, Het aanleggen van een natuurvriendelijke oever d.m.v. het verbreden van een bestaande waterga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4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ongenummerd,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43</meta:user-defined>
    <meta:user-defined meta:name="OVERHEIDop.GmbID/DC.identifier">gmb-2018-51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Lang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092 386739</meta:user-defined>
    <meta:user-defined meta:name="OVERHEIDop.versieInformatie"/>
  </office:meta>
</office:document-meta>
</file>