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tewei (L 1109),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1 februari 2018 hebben verleend:</text:p>
            <text:p text:style-name="common-al">Notewei (L 1109), Ovezande, het bouwen van een woning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1540</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40</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40</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tewei (L 1109), Ove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540</meta:user-defined>
    <meta:user-defined meta:name="OVERHEIDop.GmbID/DC.identifier">gmb-2018-515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41</meta:user-defined>
    <meta:user-defined meta:name="OVERHEIDop.woonplaats">Ovezande</meta:user-defined>
    <meta:user-defined meta:name="OVERHEIDop.straatnaam">Notewei</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5760 383618</meta:user-defined>
    <meta:user-defined meta:name="OVERHEIDop.versieInformatie"/>
  </office:meta>
</office:document-meta>
</file>