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94327 – Bezembinder 58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zembinder 58 te Groesbeek</text:p>
            <text:p text:style-name="tussenkopcur">Omschrijving: aanbouw aan de rechterzijgevel en achtergevel</text:p>
            <text:p text:style-name="tussenkopcur">Datum ontvangst :4 januari 2018</text:p>
            <text:p text:style-name="tussenkopcur">Zaaknummer ODRN : W.Z18.1002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94327 – Bezembinder 5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54</meta:user-defined>
    <meta:user-defined meta:name="OVERHEIDop.GmbID/DC.identifier">gmb-2018-5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P 58</meta:user-defined>
    <meta:user-defined meta:name="OVERHEIDop.woonplaats">Groesbeek</meta:user-defined>
    <meta:user-defined meta:name="OVERHEIDop.straatnaam">Bezembinder</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834 420722</meta:user-defined>
    <meta:user-defined meta:name="OVERHEIDop.versieInformatie"/>
  </office:meta>
</office:document-meta>
</file>