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102 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7 maart 2018 hebben verleend:</text:p>
            <text:p text:style-name="common-al">Dorpsstraat 102 A, Heinkenszand, het uitbreiden van de overkapping machinewerktuigen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53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3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3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102 A,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38</meta:user-defined>
    <meta:user-defined meta:name="OVERHEIDop.GmbID/DC.identifier">gmb-2018-51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AC 102a</meta:user-defined>
    <meta:user-defined meta:name="OVERHEIDop.woonplaats">Heinkenszand</meta:user-defined>
    <meta:user-defined meta:name="OVERHEIDop.straatnaam">Dorps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053 387706</meta:user-defined>
    <meta:user-defined meta:name="OVERHEIDop.versieInformatie"/>
  </office:meta>
</office:document-meta>
</file>