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er wordt gebouwd aan een obstakel over een sloot nabij het voetbalveld , Watermanhof 35 te Hazerswoude-Rijndijk, V2018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manhof 35 te Hazerswoude-Rijndijk</text:p>
            <text:p text:style-name="common-al">2394 PA</text:p>
            <text:p text:style-name="common-al">V2018/119</text:p>
            <text:p text:style-name="common-al">er wordt gebouwd aan een obstakel over een sloot nabij het voetbalveld </text:p>
            <text:p text:style-name="last-al">Datum indiening: 18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er wordt gebouwd aan een obstakel over een sloot nabij het voetbalveld , Watermanhof 35 te Hazerswoude-Rijndijk, V2018/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27</meta:user-defined>
    <meta:user-defined meta:name="OVERHEIDop.GmbID/DC.identifier">gmb-2018-5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PA 35</meta:user-defined>
    <meta:user-defined meta:name="OVERHEIDop.woonplaats">Hazerswoude-Rijndijk</meta:user-defined>
    <meta:user-defined meta:name="OVERHEIDop.straatnaam">Waterma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77 460179</meta:user-defined>
    <meta:user-defined meta:name="OVERHEIDop.versieInformatie"/>
  </office:meta>
</office:document-meta>
</file>