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het bestaande schoolgebouwen brandveilig gebruik, Verdihof 27 te Alphen aan den Rijn, V2018/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ihof 27 te Alphen aan den Rijn</text:p>
            <text:p text:style-name="common-al">2402 VA</text:p>
            <text:p text:style-name="common-al">V2018/122</text:p>
            <text:p text:style-name="common-al">het uitbreiden van het bestaande schoolgebouw en brandveilig gebruik</text:p>
            <text:p text:style-name="last-al">Datum indiening: 22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2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2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2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het bestaande schoolgebouwen brandveilig gebruik, Verdihof 27 te Alphen aan den Rijn, V2018/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26</meta:user-defined>
    <meta:user-defined meta:name="OVERHEIDop.GmbID/DC.identifier">gmb-2018-51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VA 27</meta:user-defined>
    <meta:user-defined meta:name="OVERHEIDop.woonplaats">Alphen aan den Rijn</meta:user-defined>
    <meta:user-defined meta:name="OVERHEIDop.straatnaam">Verdi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48 462207</meta:user-defined>
    <meta:user-defined meta:name="OVERHEIDop.versieInformatie"/>
  </office:meta>
</office:document-meta>
</file>