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dijk ong,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8 hebben verleend:</text:p>
            <text:p text:style-name="common-al">Vissersdijk ong, Ellewoutsdijk, Het aanleggen van een natuurvriendelijke oever d.m.v. het verbreden van een bestaande waterga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2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dijk ong, Ellewout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25</meta:user-defined>
    <meta:user-defined meta:name="OVERHEIDop.GmbID/DC.identifier">gmb-2018-515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PE 1</meta:user-defined>
    <meta:user-defined meta:name="OVERHEIDop.woonplaats">Ellewoutsdijk</meta:user-defined>
    <meta:user-defined meta:name="OVERHEIDop.straatnaam">Vissers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66 380872</meta:user-defined>
    <meta:user-defined meta:name="OVERHEIDop.versieInformatie"/>
  </office:meta>
</office:document-meta>
</file>