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anleg van weilanddepot voor het tijdelijk opslaan van schone baggerspecie, Spookverlaat achter nummer 1 en 1 A in Hazerswoude, V2018/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kverlaat achter nummer 1 en 1 A in Hazerswoude</text:p>
            <text:p text:style-name="common-al"/>
            <text:p text:style-name="common-al">V2018/123</text:p>
            <text:p text:style-name="common-al">aanleg van weilanddepot voor het tijdelijk opslaan van schone baggerspecie</text:p>
            <text:p text:style-name="last-al">Datum indiening: 22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2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2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2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anleg van weilanddepot voor het tijdelijk opslaan van schone baggerspecie, Spookverlaat achter nummer 1 en 1 A in Hazerswoude, V2018/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24</meta:user-defined>
    <meta:user-defined meta:name="OVERHEIDop.GmbID/DC.identifier">gmb-2018-51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MZ 1</meta:user-defined>
    <meta:user-defined meta:name="OVERHEIDop.woonplaats">Hazerswoude-Rijndijk</meta:user-defined>
    <meta:user-defined meta:name="OVERHEIDop.straatnaam">Spookverlaat</meta:user-defined>
    <meta:user-defined meta:name="OVERHEID.PostcodeHuisnummer/OVERHEIDop.postcodeHuisnummer">2394MZ 1a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561 458751</meta:user-defined>
    <meta:user-defined meta:name="OVERHEID.EPSG28992/DC.spatial">101510 458759</meta:user-defined>
    <meta:user-defined meta:name="OVERHEIDop.versieInformatie"/>
  </office:meta>
</office:document-meta>
</file>