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7 bomen (6 canadese polulieren en 1 schietwilg), Om en nabij Frans Halsstraat 5 in Hazerswoude-Dorp, V2018/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en nabij Frans Halsstraat 5 in Hazerswoude-Dorp</text:p>
            <text:p text:style-name="common-al"/>
            <text:p text:style-name="common-al">V2018/125</text:p>
            <text:p text:style-name="common-al">het kappen van 7 bomen (6 canadese polulieren en 1 schietwilg)</text:p>
            <text:p text:style-name="last-al">Datum indiening: 2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7 bomen (6 canadese polulieren en 1 schietwilg), Om en nabij Frans Halsstraat 5 in Hazerswoude-Dorp, V2018/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20</meta:user-defined>
    <meta:user-defined meta:name="OVERHEIDop.GmbID/DC.identifier">gmb-2018-51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X 5</meta:user-defined>
    <meta:user-defined meta:name="OVERHEIDop.woonplaats">Hazerswoude-Dorp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287 456587</meta:user-defined>
    <meta:user-defined meta:name="OVERHEIDop.versieInformatie"/>
  </office:meta>
</office:document-meta>
</file>