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Kermisactiviteiten in de tent voor café biej Wim i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afé Biej Wim: Kermisactiviteiten in de tent voor café biej Wim aan de burgemeester Aquariusstraat 14, Haelen van 18 tot en met 22 mei 2018 van 15:00 uur tot 02:00 uur. Ontvangstdatum 5 maart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1519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51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51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Kermisactiviteiten in de tent voor café biej Wim in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519</meta:user-defined>
    <meta:user-defined meta:name="OVERHEIDop.GmbID/DC.identifier">gmb-2018-5151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AW 14</meta:user-defined>
    <meta:user-defined meta:name="OVERHEIDop.woonplaats">Haelen</meta:user-defined>
    <meta:user-defined meta:name="OVERHEIDop.straatnaam">Burgemeester Aquarius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828 360796</meta:user-defined>
    <meta:user-defined meta:name="OVERHEIDop.versieInformatie"/>
  </office:meta>
</office:document-meta>
</file>