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showroom, Heerewegh 28 te Benthuizen, V2018/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erewegh 28 te Benthuizen</text:p>
            <text:p text:style-name="common-al">2731 BM</text:p>
            <text:p text:style-name="common-al">V2018/128</text:p>
            <text:p text:style-name="common-al">het realiseren van een showroom</text:p>
            <text:p text:style-name="last-al">Datum indiening: 23 febr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1516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516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516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realiseren van een showroom, Heerewegh 28 te Benthuizen, V2018/1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1516</meta:user-defined>
    <meta:user-defined meta:name="OVERHEIDop.GmbID/DC.identifier">gmb-2018-515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31BM 28</meta:user-defined>
    <meta:user-defined meta:name="OVERHEIDop.woonplaats">Benthuizen</meta:user-defined>
    <meta:user-defined meta:name="OVERHEIDop.straatnaam">Heerewegh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7633 454749</meta:user-defined>
    <meta:user-defined meta:name="OVERHEIDop.versieInformatie"/>
  </office:meta>
</office:document-meta>
</file>