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, Kalkovenweg 46 te Alphen aan den Rijn, V2018/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lkovenweg 46 te Alphen aan den Rijn</text:p>
            <text:p text:style-name="common-al">2401 LK</text:p>
            <text:p text:style-name="common-al">V2018/130</text:p>
            <text:p text:style-name="common-al">het bouwen van een woning</text:p>
            <text:p text:style-name="last-al">Datum indiening: 23 febr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513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513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513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woning, Kalkovenweg 46 te Alphen aan den Rijn, V2018/1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513</meta:user-defined>
    <meta:user-defined meta:name="OVERHEIDop.GmbID/DC.identifier">gmb-2018-515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1LK 46</meta:user-defined>
    <meta:user-defined meta:name="OVERHEIDop.woonplaats">Alphen aan den Rijn</meta:user-defined>
    <meta:user-defined meta:name="OVERHEIDop.straatnaam">Kalkoven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583 462627</meta:user-defined>
    <meta:user-defined meta:name="OVERHEIDop.versieInformatie"/>
  </office:meta>
</office:document-meta>
</file>