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Rooie Cor aan de Oostdorperweg op Koningsdag 27 april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8/018321    )</text:span>
          </text:p>
            <text:p text:style-name="common-al">De vergunning is naar de aanvrager verzonden op             12 maart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51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1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1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aan Rooie Cor aan de Oostdorperweg op Koningsdag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1512</meta:user-defined>
    <meta:user-defined meta:name="OVERHEIDop.GmbID/DC.identifier">gmb-2018-515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M 292</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60 462648</meta:user-defined>
    <meta:user-defined meta:name="OVERHEIDop.versieInformatie"/>
  </office:meta>
</office:document-meta>
</file>