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de bestemming voor  burgerwoning, Roemer 37 te Hazerswoude-Dorp, V2018/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mer 37 te Hazerswoude-Dorp</text:p>
            <text:p text:style-name="common-al">2391 NP</text:p>
            <text:p text:style-name="common-al">V2018/126</text:p>
            <text:p text:style-name="common-al">afwijken van de bestemming voor burgerwoning</text:p>
            <text:p text:style-name="last-al">Datum indiening: 22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1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van de bestemming voor  burgerwoning, Roemer 37 te Hazerswoude-Dorp, V2018/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11</meta:user-defined>
    <meta:user-defined meta:name="OVERHEIDop.GmbID/DC.identifier">gmb-2018-51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P 37</meta:user-defined>
    <meta:user-defined meta:name="OVERHEIDop.woonplaats">Hazerswoude-Dorp</meta:user-defined>
    <meta:user-defined meta:name="OVERHEIDop.straatnaam">Roem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297 454817</meta:user-defined>
    <meta:user-defined meta:name="OVERHEIDop.versieInformatie"/>
  </office:meta>
</office:document-meta>
</file>