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erste bondsconcours van de handboogbond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schutterij Gezellige uren Baexem: Eerste bondsconcours van de handboogbond op 26 en 27 mei en 2 en 3 juni 2018. Ontvangstdatum 2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5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erste bondsconcours van de handboogbond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510</meta:user-defined>
    <meta:user-defined meta:name="OVERHEIDop.GmbID/DC.identifier">gmb-2018-51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