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lleplas (kavel 16),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0 februari 2018 hebben ontvangen:</text:p>
            <text:p text:style-name="common-al">Stelleplas (kavel 16), Heinkenszand, het plaatsen van een stacaravan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1509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0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0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lleplas (kavel 16)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509</meta:user-defined>
    <meta:user-defined meta:name="OVERHEIDop.GmbID/DC.identifier">gmb-2018-515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</meta:user-defined>
    <meta:user-defined meta:name="OVERHEIDop.woonplaats">Heinkenszand</meta:user-defined>
    <meta:user-defined meta:name="OVERHEIDop.straatnaam">Stelleplas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4420 389476</meta:user-defined>
    <meta:user-defined meta:name="OVERHEIDop.versieInformatie"/>
  </office:meta>
</office:document-meta>
</file>