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door het uitbreiden van de bebouwing, Hogeveenseweg 41 te Benthuizen, V2018/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veenseweg 41 te Benthuizen</text:p>
            <text:p text:style-name="common-al">2731 LA</text:p>
            <text:p text:style-name="common-al">V2018/131</text:p>
            <text:p text:style-name="common-al">het afwijken van het bestemmingsplan door het uitbreiden van de bebouwing</text:p>
            <text:p text:style-name="last-al">Datum indiening: 2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0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door het uitbreiden van de bebouwing, Hogeveenseweg 41 te Benthuizen, V2018/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08</meta:user-defined>
    <meta:user-defined meta:name="OVERHEIDop.GmbID/DC.identifier">gmb-2018-5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LA 41</meta:user-defined>
    <meta:user-defined meta:name="OVERHEIDop.woonplaats">Benthuizen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711 454704</meta:user-defined>
    <meta:user-defined meta:name="OVERHEIDop.versieInformatie"/>
  </office:meta>
</office:document-meta>
</file>