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laatsing op de gemeentelijke monumentenlijst</text:p>
      <text:section text:name="zakelijke-mededeling_id1-3-2" text:style-name="zakelijke-mededeling">
        <text:section text:name="zakelijke-mededeling-tekst_id1-3-2-1" text:style-name="zakelijke-mededeling-tekst">
          <text:section text:name="tekst_id1-3-2-1-1" text:style-name="tekst">
            <text:p text:style-name="common-al">De burgemeester van Rheden maakt bekend dat burgemeester en wethouders van Rheden het volgende object op de gemeentelijke monumentenlijst hebben geplaatst:</text:p>
            <text:p text:style-name="common-al">
            <text:span text:style-name="nadrukvet">Weg langs de Heesch, Dieren,</text:span>
            <text:span text:style-name="nadrukvet">met de hoekcoördinaten west: 202.172/453.100 en oost: 202.262/453.013 </text:span>
          </text:p>
            <text:p text:style-name="common-al"/>
            <text:p text:style-name="common-al">Het besluit ligt ter inzage bij de Servicebalie in de hal van het gemeentehuis te De Steeg. Een ieder kan op verzoek tegen betaling van leges een afschrift verkrijgen van het besluit. Zakelijk gerechtigden kunnen schriftelijk bezwaar maken tegen het besluit binnen zes weken na toezending van het desbetreffende besluit. Het bezwaarschrift kan onder vermelding van ‘bezwaar’, worden gericht aan burgemeester en wethouders van Rheden, Postbus 9110, 6994 ZJ  De Stee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50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0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0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laatsing op de gemeentelijke monumentenlij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507</meta:user-defined>
    <meta:user-defined meta:name="OVERHEIDop.GmbID/DC.identifier">gmb-2018-51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meta:user-defined>
    <meta:user-defined meta:name="OVERHEIDop.woonplaats">Laag-Soeren</meta:user-defined>
    <meta:user-defined meta:name="OVERHEIDop.straatnaam">Weg langs de Heesch</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287 453145</meta:user-defined>
    <meta:user-defined meta:name="OVERHEIDop.versieInformatie"/>
  </office:meta>
</office:document-meta>
</file>