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straat 11 A te Serooskerke verleende omgevingsvergunning voor het wijzigen van gebruik naar woning en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 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5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straat 11 A te Serooskerke verleende omgevingsvergunning voor het wijzigen van gebruik naar woning en 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505</meta:user-defined>
    <meta:user-defined meta:name="OVERHEIDop.GmbID/DC.identifier">gmb-2018-51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D 11a</meta:user-defined>
    <meta:user-defined meta:name="OVERHEIDop.woonplaats">Serooskerke</meta:user-defined>
    <meta:user-defined meta:name="OVERHEIDop.straatnaam">Vroo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81 397090</meta:user-defined>
    <meta:user-defined meta:name="OVERHEIDop.versieInformatie"/>
  </office:meta>
</office:document-meta>
</file>