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lokhut, Voorweg 108 te Hazerswoude-Dorp, V2018/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108 te Hazerswoude-Dorp</text:p>
            <text:p text:style-name="common-al">2391 AJ</text:p>
            <text:p text:style-name="common-al">V2018/133</text:p>
            <text:p text:style-name="common-al">het plaatsen van een blokhut</text:p>
            <text:p text:style-name="last-al">Datum indiening: 25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504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0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0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blokhut, Voorweg 108 te Hazerswoude-Dorp, V2018/1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504</meta:user-defined>
    <meta:user-defined meta:name="OVERHEIDop.GmbID/DC.identifier">gmb-2018-51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AJ 108</meta:user-defined>
    <meta:user-defined meta:name="OVERHEIDop.woonplaats">Hazerswoude-Dorp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042 455643</meta:user-defined>
    <meta:user-defined meta:name="OVERHEIDop.versieInformatie"/>
  </office:meta>
</office:document-meta>
</file>