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herbouwen van een schuur, Noordeinde 164 te Boskoop, V2018/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inde 164 te Boskoop</text:p>
            <text:p text:style-name="common-al">2771 WR</text:p>
            <text:p text:style-name="common-al">V2018/134</text:p>
            <text:p text:style-name="common-al">het herbouwen van een schuur</text:p>
            <text:p text:style-name="last-al">Datum indiening: 26 febr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1502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502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502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herbouwen van een schuur, Noordeinde 164 te Boskoop, V2018/1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502</meta:user-defined>
    <meta:user-defined meta:name="OVERHEIDop.GmbID/DC.identifier">gmb-2018-515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WR 164</meta:user-defined>
    <meta:user-defined meta:name="OVERHEIDop.woonplaats">Boskoop</meta:user-defined>
    <meta:user-defined meta:name="OVERHEIDop.straatnaam">Noordeind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545 454271</meta:user-defined>
    <meta:user-defined meta:name="OVERHEIDop.versieInformatie"/>
  </office:meta>
</office:document-meta>
</file>