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passen van de constructie voor verplaatsen van de woning, Prins Hendrikstraat 69 A te Alphen aan den Rijn, V2018/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Hendrikstraat 69 A te Alphen aan den Rijn</text:p>
            <text:p text:style-name="common-al">2405 AG</text:p>
            <text:p text:style-name="common-al">V2018/135</text:p>
            <text:p text:style-name="common-al">het aanpassen van de constructie voor het verplaatsen van de woning</text:p>
            <text:p text:style-name="last-al">Datum indiening: 26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501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01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01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anpassen van de constructie voor verplaatsen van de woning, Prins Hendrikstraat 69 A te Alphen aan den Rijn, V2018/1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501</meta:user-defined>
    <meta:user-defined meta:name="OVERHEIDop.GmbID/DC.identifier">gmb-2018-51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AG 69a</meta:user-defined>
    <meta:user-defined meta:name="OVERHEIDop.woonplaats">Alphen aan den Rijn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21 459465</meta:user-defined>
    <meta:user-defined meta:name="OVERHEIDop.versieInformatie"/>
  </office:meta>
</office:document-meta>
</file>