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Dr. Lovinklaan 14 te Alphen aan den Rijn, V2018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Lovinklaan 14 te Alphen aan den Rijn</text:p>
            <text:p text:style-name="common-al">2405 CM</text:p>
            <text:p text:style-name="common-al">V2018/136</text:p>
            <text:p text:style-name="common-al">het plaatsen van een dakkapel op het achtergeveldakvlak</text:p>
            <text:p text:style-name="last-al">Datum indiening: 27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9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Dr. Lovinklaan 14 te Alphen aan den Rijn, V2018/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9</meta:user-defined>
    <meta:user-defined meta:name="OVERHEIDop.GmbID/DC.identifier">gmb-2018-5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M 14</meta:user-defined>
    <meta:user-defined meta:name="OVERHEIDop.woonplaats">Alphen aan den Rijn</meta:user-defined>
    <meta:user-defined meta:name="OVERHEIDop.straatnaam">Dr. Lovin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8 460449</meta:user-defined>
    <meta:user-defined meta:name="OVERHEIDop.versieInformatie"/>
  </office:meta>
</office:document-meta>
</file>