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bouwen van een schoolcomplex  (het leerpark), Prinses Beatrixlaan 4 te Alphen aan den Rijn, V2018/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Beatrixlaan 4 te Alphen aan den Rijn</text:p>
            <text:p text:style-name="common-al">2404 XC</text:p>
            <text:p text:style-name="common-al">V2018/087</text:p>
            <text:p text:style-name="common-al">het bouwen van een schoolcomplex (het leerpark)</text:p>
            <text:p text:style-name="last-al">Datum indiening: 27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49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9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9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bouwen van een schoolcomplex  (het leerpark), Prinses Beatrixlaan 4 te Alphen aan den Rijn, V2018/0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498</meta:user-defined>
    <meta:user-defined meta:name="OVERHEIDop.GmbID/DC.identifier">gmb-2018-51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XC 4</meta:user-defined>
    <meta:user-defined meta:name="OVERHEIDop.woonplaats">Alphen aan den Rijn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97 460560</meta:user-defined>
    <meta:user-defined meta:name="OVERHEIDop.versieInformatie"/>
  </office:meta>
</office:document-meta>
</file>