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Bouwhoogten Hendrik de Jonghstraat, Haarsteeg’</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de omgevingsvergunning ‘Bouwhoogten Hendrik de Jonghstraat, Haarsteeg’ (NL.IMRO.0797.BwhDeJonghstr-OV01) heeft verleend.</text:p>
            <text:p text:style-name="common-al">Het plangebied wordt gevormd door de nieuwbouwkavels aan de Hendrik de Jonghstraat in Haarsteeg. Dit betreft een woningbouwproject met vrije kavels die al deels bebouwd zijn. Voor het plan is in het verleden het bestemmingsplan ‘Willy van den Berkstraat’ vastgesteld. Door een algemene ontheffingsmogelijkheid in dat plan was het mogelijk om met 10% van de maximum bouwhoogten af te wijken. Het daarop volgende bestemmingsplan ‘Haarsteeg’ bevat deze ontheffingsmogelijkheid niet meer, waardoor de bouwmogelijkheden werden beperkt. De omgevingsvergunning brengt de verdwenen bouwmogelijkheid terug. </text:p>
            <text:p text:style-name="common-al">
            <text:span text:style-name="nadrukvet">Inzage</text:span>
          </text:p>
            <text:p text:style-name="common-al">De omgevingsvergunning met bijbehorende stukken ligt met ingang van 15 maart 2018 gedurende zes weken ter inzage. U kunt de stukken tijdens openingstijden inzien in het gemeentehuis in Vlijmen. Een digitale versie is raadpleegbaar via www.heusden.nl. en via ruimtelijkeplannen.nl.</text:p>
            <text:p text:style-name="common-al">
            <text:span text:style-name="nadrukvet">Beroep</text:span>
          </text:p>
            <text:p text:style-name="common-al">Tijdens deze beroepstermijn kan een beroep worden ingesteld door de volgende personen:</text:p>
            <text:p text:style-name="common-al">- belanghebbenden die tijdig een zienswijze hebben ingebracht tegen het ontwerpbesluit;</text:p>
            <text:p text:style-name="common-al">- belanghebbenden die bedenkingen hebben tegen de wijzigingen die bij het nemen van het besluit ten opzichte van het ontwerpbesluit zijn aangebracht;</text:p>
            <text:p text:style-name="common-al">- belanghebbenden aan wie redelijkerwijs niet kan worden verweten geen zienswijze te hebben ingebracht tegen het ontwerpbesluit.</text:p>
            <text:p text:style-name="common-al">Een beroepschrift kunt u verzenden naar de Rechtbank Oost-Brabant, sector Bestuursrecht, Postbus 90125, 5200 MA ’s-Hertogenbosch. Het indienen van een beroepschrift schorst de werking van het besluit niet. Hebben u of derde belanghebbenden er veel belang bij dat dit besluit niet in werking treedt, dan kan een voorlopige voorziening worden gevraagd bij de bovengenoemde rechtbank. Het besluit treedt in werking de dag na afloop van de genoemde beroepstermijn of wanneer op een eventueel verzoek om voorlopige voorziening is besloten. U kunt ook een digitaal beroepschrift of verzoekschrift indienen via http://loket.rechtspraak.nl/bestuursrecht. Daarvoor moet u wel beschikken over een elektronische handtekening (DigiD). Kijk op de genoemde site voor de precieze voorwaarden. Wanneer een voorlopige voorziening wordt aangevraagd treedt de beschikking pas in werking nadat hierover een beslissing is genomen.</text:p>
            <text:p text:style-name="common-al">
            <text:span text:style-name="nadrukvet">Vragen</text:span>
          </text:p>
            <text:p text:style-name="common-al">Voor vragen kunt u contact opnemen met Marco Molijn via het telefoonnummer 073-513 17 89.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149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9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9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Bouwhoogten Hendrik de Jonghstraat, Haarste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497</meta:user-defined>
    <meta:user-defined meta:name="OVERHEIDop.GmbID/DC.identifier">gmb-2018-51497</meta:user-defined>
    <meta:user-defined meta:name="OVERHEID.TaxonomieBeleidsagenda/OVERHEID.category">Ruimte en infrastructuur | Organisatie en beleid</meta:user-defined>
    <meta:user-defined meta:name="OVERHEIDop.referentienummer">507038</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4</meta:user-defined>
    <meta:user-defined meta:name="OVERHEIDop.woonplaats">Haarsteeg</meta:user-defined>
    <meta:user-defined meta:name="OVERHEIDop.straatnaam">Hendrik de Jongh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op.externeBijlage">Plangebied|exb-2018-15214</meta:user-defined>
    <meta:user-defined meta:name="OVERHEID.EPSG28992/DC.spatial">142191 413887</meta:user-defined>
    <meta:user-defined meta:name="OVERHEIDop.versieInformatie"/>
  </office:meta>
</office:document-meta>
</file>