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voor maatschappelijke functie en verblijfsrecreatie, Achtermiddenweg 10 te Aarlanderveen, V2018/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middenweg 10 te Aarlanderveen</text:p>
            <text:p text:style-name="common-al">2445 AA</text:p>
            <text:p text:style-name="common-al">V2018/137</text:p>
            <text:p text:style-name="common-al">het afwijken van een bestemmingsplan voor een maatschappelijke functie en verblijfsrecreatie</text:p>
            <text:p text:style-name="last-al">Datum indiening: 28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9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voor maatschappelijke functie en verblijfsrecreatie, Achtermiddenweg 10 te Aarlanderveen, V2018/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96</meta:user-defined>
    <meta:user-defined meta:name="OVERHEIDop.GmbID/DC.identifier">gmb-2018-51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A 10</meta:user-defined>
    <meta:user-defined meta:name="OVERHEIDop.woonplaats">Aarlanderveen</meta:user-defined>
    <meta:user-defined meta:name="OVERHEIDop.straatnaam">Achtermidd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1512 459364</meta:user-defined>
    <meta:user-defined meta:name="OVERHEIDop.versieInformatie"/>
  </office:meta>
</office:document-meta>
</file>