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tewei (L 1109),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9 februari 2018 hebben ontvangen:</text:p>
            <text:p text:style-name="common-al">Notewei (L 1109), Ovezande, het bouwen van een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1495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9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9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tewei (L 1109), Ove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495</meta:user-defined>
    <meta:user-defined meta:name="OVERHEIDop.GmbID/DC.identifier">gmb-2018-51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1</meta:user-defined>
    <meta:user-defined meta:name="OVERHEIDop.woonplaats">Ovezande</meta:user-defined>
    <meta:user-defined meta:name="OVERHEIDop.straatnaam">Notewei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760 383618</meta:user-defined>
    <meta:user-defined meta:name="OVERHEIDop.versieInformatie"/>
  </office:meta>
</office:document-meta>
</file>