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 40, het realiseren van schuilhokken voor dier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Hoofdstraat 40 , het realiseren van schuilhokken voor dieren, 4594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49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9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9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oofdstraat 40, het realiseren van schuilhokken voor dier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93</meta:user-defined>
    <meta:user-defined meta:name="OVERHEIDop.GmbID/DC.identifier">gmb-2018-51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TB 40</meta:user-defined>
    <meta:user-defined meta:name="OVERHEIDop.woonplaats">O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445 541028</meta:user-defined>
    <meta:user-defined meta:name="OVERHEIDop.versieInformatie"/>
  </office:meta>
</office:document-meta>
</file>