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bouwbord, Prins Bernhardlaan 1 te Alphen aan den Rijn, V2018/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1 te Alphen aan den Rijn</text:p>
            <text:p text:style-name="common-al"/>
            <text:p text:style-name="common-al">V2018/138</text:p>
            <text:p text:style-name="common-al">het tijdelijk plaatsen van een bouwbord</text:p>
            <text:p text:style-name="last-al">Datum indiening: 2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9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plaatsen van een bouwbord, Prins Bernhardlaan 1 te Alphen aan den Rijn, V2018/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2</meta:user-defined>
    <meta:user-defined meta:name="OVERHEIDop.GmbID/DC.identifier">gmb-2018-51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B 1a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04 460012</meta:user-defined>
    <meta:user-defined meta:name="OVERHEIDop.versieInformatie"/>
  </office:meta>
</office:document-meta>
</file>