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groten van de opslag- en productiecapaciteit, Energieweg 27 en 29 te Alphen aan den Rijn  V2017/664</text:p>
      <text:section text:name="zakelijke-mededeling_id1-3-2" text:style-name="zakelijke-mededeling">
        <text:section text:name="zakelijke-mededeling-tekst_id1-3-2-1" text:style-name="zakelijke-mededeling-tekst">
          <text:section text:name="tekst_id1-3-2-1-1" text:style-name="tekst">
            <text:p text:style-name="common-al">Energieweg 27 en 29 te Alphen aan den Rijn </text:p>
            <text:p text:style-name="common-al">2404 HE2404 HE</text:p>
            <text:p text:style-name="common-al">V2017/664</text:p>
            <text:p text:style-name="common-al">het vergroten van de opslag- en productiecapaciteit.</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47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47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groten van de opslag- en productiecapaciteit, Energieweg 27 en 29 te Alphen aan den Rijn  V2017/66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479</meta:user-defined>
    <meta:user-defined meta:name="OVERHEIDop.GmbID/DC.identifier">gmb-2018-51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HE 27</meta:user-defined>
    <meta:user-defined meta:name="OVERHEIDop.woonplaats">Alphen aan den Rijn</meta:user-defined>
    <meta:user-defined meta:name="OVERHEIDop.straatnaam">Energieweg</meta:user-defined>
    <meta:user-defined meta:name="OVERHEID.PostcodeHuisnummer/OVERHEIDop.postcodeHuisnummer">2404HE 29</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183 461436</meta:user-defined>
    <meta:user-defined meta:name="OVERHEID.EPSG28992/DC.spatial">104176 461459</meta:user-defined>
    <meta:user-defined meta:name="OVERHEIDop.versieInformatie"/>
  </office:meta>
</office:document-meta>
</file>