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33 A te Oostkapelle, aanvraag omgevingsvergunning voor het realiseren van een thee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8 febr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47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7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7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33 A te Oostkapelle, aanvraag omgevingsvergunning voor het realiseren van een thee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478</meta:user-defined>
    <meta:user-defined meta:name="OVERHEIDop.GmbID/DC.identifier">gmb-2018-5147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B 33a</meta:user-defined>
    <meta:user-defined meta:name="OVERHEIDop.woonplaats">Oostkapelle</meta:user-defined>
    <meta:user-defined meta:name="OVERHEIDop.straatnaam">Noord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79 399329</meta:user-defined>
    <meta:user-defined meta:name="OVERHEIDop.versieInformatie"/>
  </office:meta>
</office:document-meta>
</file>