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Rommel en vrijmarkt in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chutterij St. Severinus Grathem: Rommel en vrijmarkt op 29 april 2018 van 10:00 uur tot 17:00 uur op het terrein aan de Sportlaan 5 in Grathem. Ontvangstdatum 1 maart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1474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47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47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Rommel en vrijmarkt in Grat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1474</meta:user-defined>
    <meta:user-defined meta:name="OVERHEIDop.GmbID/DC.identifier">gmb-2018-5147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6AA 21</meta:user-defined>
    <meta:user-defined meta:name="OVERHEIDop.woonplaats">Grathem</meta:user-defined>
    <meta:user-defined meta:name="OVERHEIDop.straatnaam">Brug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7875 355870</meta:user-defined>
    <meta:user-defined meta:name="OVERHEIDop.versieInformatie"/>
  </office:meta>
</office:document-meta>
</file>