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balkonbeglazing, Lisdodde 153 en 163 te Alphen aan den Rijn, V2018/033</text:p>
      <text:section text:name="zakelijke-mededeling_id1-3-2" text:style-name="zakelijke-mededeling">
        <text:section text:name="zakelijke-mededeling-tekst_id1-3-2-1" text:style-name="zakelijke-mededeling-tekst">
          <text:section text:name="tekst_id1-3-2-1-1" text:style-name="tekst">
            <text:p text:style-name="common-al">Lisdodde 153 en 163 te Alphen aan den Rijn</text:p>
            <text:p text:style-name="common-al">2408 LE </text:p>
            <text:p text:style-name="common-al">V2018/033</text:p>
            <text:p text:style-name="common-al">het plaatsen van balkonbeglazing</text:p>
            <text:p text:style-name="common-al">Datum verleend: 26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47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7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7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balkonbeglazing, Lisdodde 153 en 163 te Alphen aan den Rijn, V2018/0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473</meta:user-defined>
    <meta:user-defined meta:name="OVERHEIDop.GmbID/DC.identifier">gmb-2018-51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E 153</meta:user-defined>
    <meta:user-defined meta:name="OVERHEIDop.woonplaats">Alphen aan den Rijn</meta:user-defined>
    <meta:user-defined meta:name="OVERHEIDop.straatnaam">Lisdodde</meta:user-defined>
    <meta:user-defined meta:name="OVERHEID.PostcodeHuisnummer/OVERHEIDop.postcodeHuisnummer">2408LE 163</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610 459240</meta:user-defined>
    <meta:user-defined meta:name="OVERHEID.EPSG28992/DC.spatial">103611 459239</meta:user-defined>
    <meta:user-defined meta:name="OVERHEIDop.versieInformatie"/>
  </office:meta>
</office:document-meta>
</file>