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54675, Zwarteweg 20 te Noordwijk, het bouwen van een centrumgebouw, 22-12-2017</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4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arteweg 2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147</meta:user-defined>
    <meta:user-defined meta:name="OVERHEIDop.GmbID/DC.identifier">gmb-2018-5147</meta:user-defined>
    <meta:user-defined meta:name="OVERHEID.TaxonomieBeleidsagenda/OVERHEID.category">Huisvesting | Organisatie en beleid</meta:user-defined>
    <meta:user-defined meta:name="OVERHEIDop.referentienummer">2017154675</meta:user-defined>
    <meta:user-defined meta:name="DCTERMS.abstract">het bouwen van een centrumgebouw, 22-12-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C 20</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840 470548</meta:user-defined>
    <meta:user-defined meta:name="OVERHEIDop.versieInformatie"/>
  </office:meta>
</office:document-meta>
</file>