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Lorentzweg 33, 2941 VC in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8 maart 2018 een besluit genomen op het verzoek, met zaaknummer SXO-20173100, om intrekking van de verleende omgevingsvergunning voor het plaatsen van een dakopbouw en dakkapel op de locatie  Lorentzweg 33, 2941 VC in Lekkerkerk.</text:p>
            <text:p text:style-name="common-al">Deze omgevingsvergunning werd verleend op 27 juli 2012 met zaaknummer ZK12000742. </text:p>
            <text:p text:style-name="common-al"/>
            <text:p text:style-name="common-al">De vergunning is ingetrokken.　</text:p>
            <text:p text:style-name="common-al"/>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maart 2018, Gemeente Krimpenerwaard,</text:span>
            <text:span text:style-name="datum">Afdeling Ruimtelijke Ontwikkel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46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6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6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Lorentzweg 33, 2941 VC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67</meta:user-defined>
    <meta:user-defined meta:name="OVERHEIDop.GmbID/DC.identifier">gmb-2018-5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VC 33</meta:user-defined>
    <meta:user-defined meta:name="OVERHEIDop.woonplaats">Lekkerkerk</meta:user-defined>
    <meta:user-defined meta:name="OVERHEIDop.straatnaam">Lorentzwe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441 434731</meta:user-defined>
    <meta:user-defined meta:name="OVERHEIDop.versieInformatie"/>
  </office:meta>
</office:document-meta>
</file>