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woning door een aanbouw, Calville 16 te Boskoop, V2018/112</text:p>
      <text:section text:name="zakelijke-mededeling_id1-3-2" text:style-name="zakelijke-mededeling">
        <text:section text:name="zakelijke-mededeling-tekst_id1-3-2-1" text:style-name="zakelijke-mededeling-tekst">
          <text:section text:name="tekst_id1-3-2-1-1" text:style-name="tekst">
            <text:p text:style-name="common-al">Calville 16 te Boskoop</text:p>
            <text:p text:style-name="common-al">2771 PN</text:p>
            <text:p text:style-name="common-al">V2018/112</text:p>
            <text:p text:style-name="common-al">het vergroten van de woning door een aanbouw</text:p>
            <text:p text:style-name="common-al">Datum verleend: 5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6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6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6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de woning door een aanbouw, Calville 16 te Boskoop, V2018/1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465</meta:user-defined>
    <meta:user-defined meta:name="OVERHEIDop.GmbID/DC.identifier">gmb-2018-51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PN 16</meta:user-defined>
    <meta:user-defined meta:name="OVERHEIDop.woonplaats">Boskoop</meta:user-defined>
    <meta:user-defined meta:name="OVERHEIDop.straatnaam">Calvill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783 453859</meta:user-defined>
    <meta:user-defined meta:name="OVERHEIDop.versieInformatie"/>
  </office:meta>
</office:document-meta>
</file>