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weg 3 te Oostkapelle, aanvraag omgevingsvergunning voor het realiseren van 4 vaste stand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46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fhoekseweg 3 te Oostkapelle, aanvraag omgevingsvergunning voor het realiseren van 4 vaste stand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461</meta:user-defined>
    <meta:user-defined meta:name="OVERHEIDop.GmbID/DC.identifier">gmb-2018-514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K 3</meta:user-defined>
    <meta:user-defined meta:name="OVERHEIDop.woonplaats">Oostkapelle</meta:user-defined>
    <meta:user-defined meta:name="OVERHEIDop.straatnaam">Kalfho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584 398998</meta:user-defined>
    <meta:user-defined meta:name="OVERHEIDop.versieInformatie"/>
  </office:meta>
</office:document-meta>
</file>