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emraadssingel 20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09B, 3023CC, realiseren van een dakterras op het platte dak van een woning en plaatsen van een vaste trap (aanvraagdatum 08-03-2018, dossiernummer OMV.18.03.0012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5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5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eemraadssingel 20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59</meta:user-defined>
    <meta:user-defined meta:name="OVERHEIDop.GmbID/DC.identifier">gmb-2018-51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CC 209b</meta:user-defined>
    <meta:user-defined meta:name="OVERHEIDop.woonplaats">Rotterdam</meta:user-defined>
    <meta:user-defined meta:name="OVERHEIDop.straatnaam">Heemraads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813 436766</meta:user-defined>
    <meta:user-defined meta:name="OVERHEIDop.versieInformatie"/>
  </office:meta>
</office:document-meta>
</file>