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A te Vrouwenpolder, aanvraag omgevingsvergunning voor het plaatsen van een opslag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4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A te Vrouwenpolder, aanvraag omgevingsvergunning voor het plaatsen van een opslag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458</meta:user-defined>
    <meta:user-defined meta:name="OVERHEIDop.GmbID/DC.identifier">gmb-2018-514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a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082 404718</meta:user-defined>
    <meta:user-defined meta:name="OVERHEIDop.versieInformatie"/>
  </office:meta>
</office:document-meta>
</file>