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rechtsveld 80 in Gouda</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Gouda een besluit genomen op de aanvraag met kenmerk 2018034416. Dit betreft het kappen van een boom  aan de Ridder van Catsweg thv Albrechtsveld 80 ter plaatse van de Albrechtsveld 8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5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5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5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rechtsveld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57</meta:user-defined>
    <meta:user-defined meta:name="OVERHEIDop.GmbID/DC.identifier">gmb-2018-5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RR 68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11.91 449452.49</meta:user-defined>
    <meta:user-defined meta:name="OVERHEIDop.versieInformatie"/>
  </office:meta>
</office:document-meta>
</file>