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18 te Koudekerke, aanvraag omgevingsvergunning voor het plaatsen van terrasschotten en para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5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18 te Koudekerke, aanvraag omgevingsvergunning voor het plaatsen van terrasschotten en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54</meta:user-defined>
    <meta:user-defined meta:name="OVERHEIDop.GmbID/DC.identifier">gmb-2018-514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S 18</meta:user-defined>
    <meta:user-defined meta:name="OVERHEIDop.woonplaats">Koudekerke</meta:user-defined>
    <meta:user-defined meta:name="OVERHEIDop.straatnaam">Dis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88825</meta:user-defined>
    <meta:user-defined meta:name="OVERHEIDop.versieInformatie"/>
  </office:meta>
</office:document-meta>
</file>