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belweg 1 te Domburg, aanvraag omgevingsvergunning voor het plaatsen van een nieuwe schuilvoorzie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5 maart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1447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447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447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belweg 1 te Domburg, aanvraag omgevingsvergunning voor het plaatsen van een nieuwe schuilvoorzi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1447</meta:user-defined>
    <meta:user-defined meta:name="OVERHEIDop.GmbID/DC.identifier">gmb-2018-5144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BT 1</meta:user-defined>
    <meta:user-defined meta:name="OVERHEIDop.woonplaats">Domburg</meta:user-defined>
    <meta:user-defined meta:name="OVERHEIDop.straatnaam">Babel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640 398531</meta:user-defined>
    <meta:user-defined meta:name="OVERHEIDop.versieInformatie"/>
  </office:meta>
</office:document-meta>
</file>