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joleinstraat 20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februari 2018 hebben ontvangen:</text:p>
            <text:p text:style-name="common-al">Marjoleinstraat 20, Heinkenszand, het plaatsen van een dakkapel aan de achterzijde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44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4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4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joleinstraat 2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45</meta:user-defined>
    <meta:user-defined meta:name="OVERHEIDop.GmbID/DC.identifier">gmb-2018-51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TV 20</meta:user-defined>
    <meta:user-defined meta:name="OVERHEIDop.woonplaats">Heinkenszand</meta:user-defined>
    <meta:user-defined meta:name="OVERHEIDop.straatnaam">Marjolei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41 388790</meta:user-defined>
    <meta:user-defined meta:name="OVERHEIDop.versieInformatie"/>
  </office:meta>
</office:document-meta>
</file>