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Zuid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9058</text:p>
            <text:p text:style-name="common-al">ODRA dossiernummer: 195256049</text:p>
            <text:p text:style-name="common-al"/>
            <text:p text:style-name="common-al">Omschrijving: milieuneutrale melding gebiedsontwikkeling Havikerwaard</text:p>
            <text:p text:style-name="common-al"/>
            <text:p text:style-name="common-al">Locatie: Havikerwaard-Zuid te De Steeg </text:p>
            <text:p text:style-name="common-al"/>
            <text:p text:style-name="common-al">Datum besluit: 27-02-2018</text:p>
            <text:p text:style-name="common-al">Datum verzending: 28-02-2018</text:p>
            <text:p text:style-name="common-al"/>
            <text:p text:style-name="common-al">
            <text:span text:style-name="nadrukvet">Ter inzage en bezwaar</text:span>
          </text:p>
            <text:p text:style-name="common-al">Het besluit kan worden ingezien in het gemeentehuis te De Steeg. Wilt u de stukken inzien? Neem dan contact op met het gemeentehuis, via telefoonnummer (026) 49 76 911. Om u beter van dienst te kunnen zijn, werken wij alleen op afspraak. Voor meer informatie over bovengenoemd besluit kunt u contact opnemen met de Omgevingsdienst Regio Arnhem (ODRA). De ODRA is telefonisch bereikbaar op maandag tot en met vrijdag van 08.30 uur tot 16.30 uur. Het telefoonnummer is (026) 377 16 00. Het e-mailadres is postbus@odra.nl.</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4-03-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44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4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Zuid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443</meta:user-defined>
    <meta:user-defined meta:name="OVERHEIDop.GmbID/DC.identifier">gmb-2018-5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9</meta:user-defined>
    <meta:user-defined meta:name="OVERHEIDop.woonplaats">De Steeg</meta:user-defined>
    <meta:user-defined meta:name="OVERHEIDop.straatnaam">Havikerwaar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36 445619</meta:user-defined>
    <meta:user-defined meta:name="OVERHEIDop.versieInformatie"/>
  </office:meta>
</office:document-meta>
</file>