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dijk 26 en 40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3 februari 2018 hebben ontvangen:</text:p>
            <text:p text:style-name="common-al">Kraaiendijk 26 en 40, Heinkenszand, het verbouwen van een gezamelijke ruimte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43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3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3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aaiendijk 26 en 40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39</meta:user-defined>
    <meta:user-defined meta:name="OVERHEIDop.GmbID/DC.identifier">gmb-2018-51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A 40</meta:user-defined>
    <meta:user-defined meta:name="OVERHEIDop.woonplaats">Heinkenszand</meta:user-defined>
    <meta:user-defined meta:name="OVERHEIDop.straatnaam">Kraaien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06 388385</meta:user-defined>
    <meta:user-defined meta:name="OVERHEIDop.versieInformatie"/>
  </office:meta>
</office:document-meta>
</file>