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schoterlaan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oorschoterlaan 29A, 3062KG, realiseren van een dakterras en plaatsen van een privacyscherm (aanvraagdatum 05-03-2018, dossiernummer OMV.18.03.0005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43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3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3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oorschoterlaan 2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38</meta:user-defined>
    <meta:user-defined meta:name="OVERHEIDop.GmbID/DC.identifier">gmb-2018-51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KG 29a</meta:user-defined>
    <meta:user-defined meta:name="OVERHEIDop.woonplaats">Rotterdam</meta:user-defined>
    <meta:user-defined meta:name="OVERHEIDop.straatnaam">Voorschot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868 437699</meta:user-defined>
    <meta:user-defined meta:name="OVERHEIDop.versieInformatie"/>
  </office:meta>
</office:document-meta>
</file>