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februari 2018 hebben ontvangen:</text:p>
            <text:p text:style-name="common-al">Molenpad 1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pad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33</meta:user-defined>
    <meta:user-defined meta:name="OVERHEIDop.GmbID/DC.identifier">gmb-2018-5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C 1</meta:user-defined>
    <meta:user-defined meta:name="OVERHEIDop.woonplaats">Borssel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44 382675</meta:user-defined>
    <meta:user-defined meta:name="OVERHEIDop.versieInformatie"/>
  </office:meta>
</office:document-meta>
</file>