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Sinclair Lewisplaats 5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Sinclair Lewisplaats 518, 3068ED, plaatsen van een geneesmiddelen afhaalautomaat in de gevel van het pand (BENU apotheek Hesseplaats). Om deze aanpassing te kunnen maken is tevens vergunning gevraagd voor het kappen van een tweestammige boom op het voorerf. (aanvraagdatum 05-03-2018, dossiernummer OMV.18.03.00061)</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3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3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3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Sinclair Lewisplaats 5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31</meta:user-defined>
    <meta:user-defined meta:name="OVERHEIDop.GmbID/DC.identifier">gmb-2018-51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ED 518</meta:user-defined>
    <meta:user-defined meta:name="OVERHEIDop.woonplaats">Rotterdam</meta:user-defined>
    <meta:user-defined meta:name="OVERHEIDop.straatnaam">Sinclair Lewisplaats</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784 441888</meta:user-defined>
    <meta:user-defined meta:name="OVERHEIDop.versieInformatie"/>
  </office:meta>
</office:document-meta>
</file>