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ericholaan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ericholaan 64A, 3061HH, plaatsen van een trap met bordes aan de achtergevel van een woning (aanvraagdatum 05-03-2018, dossiernummer OMV.18.03.0006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2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2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2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Jericholaan 6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25</meta:user-defined>
    <meta:user-defined meta:name="OVERHEIDop.GmbID/DC.identifier">gmb-2018-51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HH 64a</meta:user-defined>
    <meta:user-defined meta:name="OVERHEIDop.woonplaats">Rotterdam</meta:user-defined>
    <meta:user-defined meta:name="OVERHEIDop.straatnaam">Jericho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443 438349</meta:user-defined>
    <meta:user-defined meta:name="OVERHEIDop.versieInformatie"/>
  </office:meta>
</office:document-meta>
</file>