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gebruiken van gronden of bouwwerken in strijd met het bestemmingsplan (realisatie tijdelijke huisvesting arbeidsmigranten), Aan de Heibloem 13, 6093 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of bouwwerken in strijd met het bestemmingsplan (realisatie tijdelijke huisvesting arbeidsmigranten) op het adres  Aan de Heibloem 13, 6093 PE Heythuysen.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4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nging beslistermijn omgevingsvergunning – het gebruiken van gronden of bouwwerken in strijd met het bestemmingsplan (realisatie tijdelijke huisvesting arbeidsmigranten), Aan de Heibloem 13, 6093 PE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07</meta:user-defined>
    <meta:user-defined meta:name="OVERHEIDop.GmbID/DC.identifier">gmb-2018-51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E 13</meta:user-defined>
    <meta:user-defined meta:name="OVERHEIDop.woonplaats">Heythuysen</meta:user-defined>
    <meta:user-defined meta:name="OVERHEIDop.straatnaam">Aan de Heibloem</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0158 367174</meta:user-defined>
    <meta:user-defined meta:name="OVERHEIDop.versieInformatie"/>
  </office:meta>
</office:document-meta>
</file>